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d6b5" officeooo:paragraph-rsid="0007d6b5"/>
    </style:style>
    <style:style style:name="P2" style:family="paragraph" style:parent-style-name="Standard">
      <style:text-properties officeooo:rsid="0008938a" officeooo:paragraph-rsid="0008938a"/>
    </style:style>
    <style:style style:name="P3" style:family="paragraph" style:parent-style-name="Standard">
      <style:text-properties officeooo:rsid="0009afd5" officeooo:paragraph-rsid="0009afd5"/>
    </style:style>
    <style:style style:name="P4" style:family="paragraph" style:parent-style-name="Standard">
      <style:text-properties officeooo:rsid="000afc93" officeooo:paragraph-rsid="000afc93"/>
    </style:style>
    <style:style style:name="P5" style:family="paragraph" style:parent-style-name="Standard">
      <style:text-properties officeooo:rsid="0007d6b5" officeooo:paragraph-rsid="000dcc83"/>
    </style:style>
    <style:style style:name="P6" style:family="paragraph" style:parent-style-name="Standard">
      <style:text-properties officeooo:rsid="0008938a" officeooo:paragraph-rsid="0008938a"/>
    </style:style>
    <style:style style:name="P7" style:family="paragraph" style:parent-style-name="Standard">
      <style:text-properties officeooo:rsid="0008938a" officeooo:paragraph-rsid="0012e3ba"/>
    </style:style>
    <style:style style:name="P8" style:family="paragraph" style:parent-style-name="Standard">
      <style:text-properties officeooo:rsid="001170d6" officeooo:paragraph-rsid="001170d6"/>
    </style:style>
    <style:style style:name="P9" style:family="paragraph" style:parent-style-name="Standard">
      <style:text-properties officeooo:rsid="000afc93" officeooo:paragraph-rsid="0014127e"/>
    </style:style>
    <style:style style:name="P10" style:family="paragraph" style:parent-style-name="Standard">
      <style:text-properties officeooo:rsid="001448f0" officeooo:paragraph-rsid="001448f0"/>
    </style:style>
    <style:style style:name="P11" style:family="paragraph" style:parent-style-name="Standard">
      <style:text-properties officeooo:rsid="00151c17" officeooo:paragraph-rsid="00151c17"/>
    </style:style>
    <style:style style:name="T1" style:family="text">
      <style:text-properties officeooo:rsid="0008938a"/>
    </style:style>
    <style:style style:name="T2" style:family="text">
      <style:text-properties officeooo:rsid="0009afd5"/>
    </style:style>
    <style:style style:name="T3" style:family="text">
      <style:text-properties officeooo:rsid="000afc93"/>
    </style:style>
    <style:style style:name="T4" style:family="text">
      <style:text-properties officeooo:rsid="000dcc83"/>
    </style:style>
    <style:style style:name="T5" style:family="text">
      <style:text-properties officeooo:rsid="000f7dbd"/>
    </style:style>
    <style:style style:name="T6" style:family="text">
      <style:text-properties officeooo:rsid="001170d6"/>
    </style:style>
    <style:style style:name="T7" style:family="text">
      <style:text-properties officeooo:rsid="0012e3b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400a1"/>
    </style:style>
    <style:style style:name="T10" style:family="text">
      <style:text-properties officeooo:rsid="0014127e"/>
    </style:style>
    <style:style style:name="T11" style:family="text">
      <style:text-properties officeooo:rsid="001448f0"/>
    </style:style>
    <style:style style:name="T12" style:family="text">
      <style:text-properties officeooo:rsid="00151c17"/>
    </style:style>
    <style:style style:name="T13" style:family="text">
      <style:text-properties officeooo:rsid="00152b30"/>
    </style:style>
    <style:style style:name="T14" style:family="text">
      <style:text-properties officeooo:rsid="00168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’ALIMENTATION SANS GLUTEN, SANS LACTOSE ET SANS CHIMIE DE SYNTHÈSE</text:p>
      <text:p text:style-name="P5"/>
      <text:p text:style-name="P5">J<text:span text:style-name="T4">e</text:span> <text:span text:style-name="T4">reviens vers </text:span><text:span text:style-name="T11">les participants </text:span><text:span text:style-name="T4">pour vous remercier </text:span>vivement <text:span text:style-name="T4">d’être rester jusqu’au bout.</text:span></text:p>
      <text:p text:style-name="P5"/>
      <text:p text:style-name="P1"/>
      <text:p text:style-name="P1">Pour rappeler les éléments marquants, je <text:span text:style-name="T4">dirais </text:span>que <text:span text:style-name="T4">le propos </text:span>tournait <text:span text:style-name="T4">autour de la reconnaissance de</text:span> notre organisme,<text:span text:style-name="T5">qui,</text:span> <text:span text:style-name="T4">en décryptant les codes-barre des aliments </text:span><text:span text:style-name="T5">naturels</text:span><text:span text:style-name="T4"> pass</text:span><text:span text:style-name="T5">a</text:span><text:span text:style-name="T4">nt par la bouche</text:span>, <text:span text:style-name="T5">sont</text:span><text:span text:style-name="T4"> </text:span><text:span text:style-name="T5">reconnues </text:span>par les capteurs gustati<text:span text:style-name="T5">f</text:span>s, olfacti<text:span text:style-name="T5">fs,….</text:span> <text:span text:style-name="T6">p</text:span>ri<text:span text:style-name="T5">n</text:span>cipalement. <text:s/><text:span text:style-name="T5">Les sucs</text:span><text:span text:style-name="T1"> décl</text:span><text:span text:style-name="T5">e</text:span><text:span text:style-name="T1">nche</text:span><text:span text:style-name="T5">nt</text:span><text:span text:style-name="T1"> </text:span><text:span text:style-name="T6">alors </text:span><text:span text:style-name="T5">l</text:span><text:span text:style-name="T1">es hormones </text:span><text:span text:style-name="T5">et toutes les substances </text:span><text:span text:style-name="T1">nécessaire</text:span><text:span text:style-name="T5">s</text:span><text:span text:style-name="T1"> à la digestion et </text:span><text:span text:style-name="T5">a</text:span><text:span text:style-name="T1">u transit intestinal </text:span><text:span text:style-name="T6">vers les différents organes</text:span><text:span text:style-name="T1">. </text:span></text:p>
      <text:p text:style-name="P1"/>
      <text:p text:style-name="P2">Donc, en conclusion vous trouver<text:span text:style-name="T6">e</text:span>z <text:span text:style-name="T6">la meilleure nourriture dans le</text:span> label « bio », <text:span text:style-name="T6">avec </text:span>le moins d’éléments <text:span text:style-name="T6">chimiques de synthèse.</text:span></text:p>
      <text:p text:style-name="P2"/>
      <text:p text:style-name="P8">EXPÉR<text:span text:style-name="T7">I</text:span>ENCE DE QUELQUES <text:s/>PARTICIPANTS :</text:p>
      <text:p text:style-name="P8"/>
      <text:p text:style-name="P8"><text:span text:style-name="T1">je dois relater 2 expériences </text:span><text:span text:style-name="T7">SPONTANÉES PARMI MON AUDITOIRE</text:span><text:span text:style-name="T1">.</text:span></text:p>
      <text:p text:style-name="P2"/>
      <text:p text:style-name="P7"><text:span text:style-name="T7">1/ </text:span><text:span text:style-name="T8">Les pommes</text:span> recouvertes d’<text:span text:style-name="T7">un</text:span>e <text:span text:style-name="T7">gangue</text:span> <text:span text:style-name="T2">noirâ</text:span><text:span text:style-name="T7">tre </text:span><text:span text:style-name="T2">é</text:span>manent d’une pollution <text:span text:style-name="T2">atmosphérique grave </text:span><text:span text:style-name="T7">directement lié</text:span><text:span text:style-name="T2">e à la circulation routière.</text:span></text:p>
      <text:p text:style-name="P7"><text:span text:style-name="T2"><text:s/></text:span></text:p>
      <text:p text:style-name="P7"><text:span text:style-name="T2">La simple lavage </text:span><text:span text:style-name="T7">ne suffit pas </text:span><text:span text:style-name="T2">car les résidus sont gras et adhérent</text:span><text:span text:style-name="T7">s</text:span><text:span text:style-name="T2"> au fruit (légumes)et les éplucher ne supprimeront pas les migrations dans la chair même </text:span><text:span text:style-name="T7">du fruit</text:span><text:span text:style-name="T2">.</text:span></text:p>
      <text:p text:style-name="P2"/>
      <text:p text:style-name="P3"><text:span text:style-name="T7">2/ </text:span><text:span text:style-name="T8">Les oranges</text:span> avec l’expérience d’une infirmière à la retraite qui en épluchant à la main son fruit a <text:s/>été incommodée par les émanations des zestes gorgés de substances chimiques <text:span text:style-name="T9">de synthèse</text:span>. Les mêmes intolérances qu’e<text:span text:style-name="T9">lle avait pu</text:span> constatées lors de <text:span text:style-name="T9">la </text:span>distribution de médicaments. C’était selon ses dires la même substance chimique qu’elle a<text:span text:style-name="T3">vait</text:span> décelé<text:span text:style-name="T9">e</text:span>.</text:p>
      <text:p text:style-name="P3"/>
      <text:p text:style-name="P4">Rappelons que des faits reconnus officiellement et médiatisés comme les enfants malformés <text:s/>au milieu des vignes, des œufs inconsommables et par voie de conséquence des poules, des jardins dans la vallée de la chimie <text:span text:style-name="T9">et </text:span><text:s/>de l’eau.</text:p>
      <text:p text:style-name="P4"/>
      <text:p text:style-name="P9"><text:span text:style-name="T9">L</text:span>’eau <text:span text:style-name="T9">représentant </text:span>80 % <text:span text:style-name="T9">de notre poids, il est essentiel d’en consommer </text:span><text:span text:style-name="T12">mais </text:span><text:span text:style-name="T9">la plus pur</text:span><text:span text:style-name="T12">e</text:span><text:span text:style-name="T9"> possible </text:span><text:span text:style-name="T12">afin de <text:s/>permettre le meilleur échange intercellulaire </text:span><text:span text:style-name="T9">et mon expérience m’amène à vous évoquer </text:span><text:span text:style-name="T12">l’Auvergne avec </text:span><text:span text:style-name="T9">l’eau de montagne dont le résidus sec titre 5</text:span><text:span text:style-name="T10">2,2</text:span><text:span text:style-name="T9">mg/l </text:span><text:span text:style-name="T12">(Carrefour)</text:span><text:span text:style-name="T9">. </text:span><text:span text:style-name="T10">Ce qui protége</text:span><text:span text:style-name="T12">ra</text:span><text:span text:style-name="T10"> vos reins. Pensez à renforcer </text:span><text:span text:style-name="T12">les grands filtres de l’organisme et </text:span><text:span text:style-name="T10">en priorité les reins et le foie avec des compléments alimentaires </text:span><text:span text:style-name="T12">biologiques</text:span><text:span text:style-name="T10">.</text:span></text:p>
      <text:p text:style-name="P9"/>
      <text:p text:style-name="P9"><text:span text:style-name="T10">Pour ma part, j’ai soulagé et renforcé mon organisme en supprimant le gluten (colle) et le lactose de mon alimentation. </text:span><text:span text:style-name="T9"><text:s/></text:span></text:p>
      <text:p text:style-name="P9"/>
      <text:p text:style-name="P11">Je joins ma recette du pain sans gluten et sans lactose que j’ai mise des années à mettre au point.</text:p>
      <text:p text:style-name="P11">Pour l<text:span text:style-name="T13">e</text:span> conserver une semaine, <text:span text:style-name="T13">le</text:span> couper en 3, mettre les 2 mor<text:span text:style-name="T13">c</text:span>eaux restants dans un linge enfermés dans un sac congel <text:span text:style-name="T13">et placé au frigo.</text:span> <text:span text:style-name="T13">Il conservera toute sa fraîcheur !</text:span></text:p>
      <text:p text:style-name="P11">Bonne dégustation</text:p>
      <text:p text:style-name="P11">à votre disposition</text:p>
      <text:p text:style-name="P11">Michel Blanc l<text:span text:style-name="T14">e21112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19:58:44.068135345</meta:creation-date>
    <dc:date>2024-11-21T15:19:01.084190487</dc:date>
    <meta:editing-duration>PT16H59M22S</meta:editing-duration>
    <meta:editing-cycles>3</meta:editing-cycles>
    <meta:generator>LibreOffice/24.2.6.2$Linux_X86_64 LibreOffice_project/420$Build-2</meta:generator>
    <meta:document-statistic meta:table-count="0" meta:image-count="0" meta:object-count="0" meta:page-count="1" meta:paragraph-count="18" meta:word-count="406" meta:character-count="2581" meta:non-whitespace-character-count="2182"/>
  </office:meta>
</office:document-meta>
</file>